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.178cm"/>
    </style:style>
    <style:style style:name="Tabella1.B" style:family="table-column">
      <style:table-column-properties style:column-width="4.678cm"/>
    </style:style>
    <style:style style:name="Tabella1.C" style:family="table-column">
      <style:table-column-properties style:column-width="11.12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/>
      <style:text-properties style:font-name="Calibri" fo:font-size="9pt" style:font-size-asian="9pt" style:font-name-complex="Calibri1" style:font-size-complex="9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Calibri" fo:font-size="9pt" style:font-size-asian="9pt" style:font-name-complex="Calibri1" style:font-size-complex="9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-asian="Times New Roman1" style:language-asian="it" style:country-asian="I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Title">
      <style:text-properties style:font-name="Calibri" fo:font-size="9pt" style:font-size-asian="9pt" style:font-name-complex="Calibri1" style:font-size-complex="9pt"/>
    </style:style>
    <style:style style:name="P8" style:family="paragraph" style:parent-style-name="Title">
      <style:paragraph-properties fo:text-align="end" style:justify-single-word="false"/>
      <style:text-properties style:font-name="Calibri" fo:font-size="9pt" style:font-size-asian="9pt" style:font-name-complex="Calibri1" style:font-size-complex="9pt"/>
    </style:style>
    <style:style style:name="P9" style:family="paragraph" style:parent-style-name="Title">
      <style:paragraph-properties fo:text-align="end" style:justify-single-word="false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T1" style:family="text">
      <style:text-properties style:font-name="Calibri"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ICHIESTA MIGLIORAMENTO DEL COMPLETAMENTO DELLA CATTEDRA ORARIA ESTERNA </text:span></text:p>
      <text:p text:style-name="P7"/>
      <text:p text:style-name="P9"><text:span text:style-name="T1">Al Dirigente dell’Ambito Territoriale Provinciale</text:span></text:p>
      <text:p text:style-name="P9"><text:span text:style-name="T1">docenti 1° grado scuola secondaria superiore</text:span></text:p>
      <text:p text:style-name="P8"/>
      <text:p text:style-name="P7"/>
      <text:p text:style-name="P1"><text:span text:style-name="T1">Il/La sottoscritt___ _____________________________________________________________ nat___________ </text:span></text:p>
      <text:p text:style-name="P1"><text:span text:style-name="T1">A____________________________________________, il________________________________, residente in _____________________________________________, via_________________________________ nr.________ </text:span></text:p>
      <text:p text:style-name="P1"><text:span text:style-name="T1">c.a.p.____________________, tel.________________________________________________________________ </text:span></text:p>
      <text:p text:style-name="P1"><text:span text:style-name="T1">Docente con contratto di lavoro a tempo indeterminato per l’insegnamento ___________________________________________________________________________________________ </text:span></text:p>
      <text:p text:style-name="P1"><text:span text:style-name="T1">Titolare presso la Scuola/Istituto _________________________________________________________________ </text:span></text:p>
      <text:p text:style-name="P1"><text:span text:style-name="T1">Di_____________________________________________ con completamento presso_____________________________________________________________________________________ </text:span></text:p>
      <text:p text:style-name="P3"/>
      <text:p text:style-name="P2"><text:span text:style-name="T1">CHIEDE</text:span></text:p>
      <text:p text:style-name="P4"/>
      <text:p text:style-name="P1"><text:span text:style-name="T1">il miglioramento della cattedra oraria esterna attribuita, per l ‘insegnamento di ___________________________________________________ (classe di concorso_______________________________________ ) per l’a.s. 2022/2023 alla Scuola/Istituto predetto.</text:span></text:p>
      <text:p text:style-name="P1"><text:span text:style-name="T1">A tal fine si indicano in ordine di preferenza le seguenti sedi della scuola di completamen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">1</text:span></text:p>
          </table:table-cell>
          <table:table-cell table:style-name="Tabella1.A1" office:value-type="string">
            <text:p text:style-name="P5"><text:span text:style-name="T1">CODICE</text:span></text:p>
          </table:table-cell>
          <table:table-cell table:style-name="Tabella1.A1" office:value-type="string">
            <text:p text:style-name="P5"><text:span text:style-name="T1">DENOMINAZIONE UFFICIALE DESCRIZIONE IN CHIARO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">2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3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4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5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6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7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8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9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<text:span text:style-name="T1">10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3"/>
      <text:p text:style-name="Standard"><text:span text:style-name="T1">Data______________ lì______________ </text:span></text:p>
      <text:p text:style-name="P11"/>
      <text:p text:style-name="P11"/>
      <text:p text:style-name="Standard"><text:span text:style-name="T1"><text:s text:c="145"/>FIRMA</text:span></text:p>
      <text:p text:style-name="Standard"><text:span text:style-name="T1"><text:s text:c="122"/>______________________________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PIZZO</meta:initial-creator>
    <dc:creator>PAOLO PIZZO</dc:creator>
    <meta:editing-cycles>2</meta:editing-cycles>
    <meta:creation-date>2022-06-19T18:14:00</meta:creation-date>
    <dc:date>2022-06-19T18:15:00</dc:date>
    <meta:editing-duration>P0D</meta:editing-duration>
    <meta:generator>OpenOffice/4.1.9$Win32 OpenOffice.org_project/419m1$Build-9805</meta:generator>
    <meta:document-statistic meta:table-count="1" meta:image-count="0" meta:object-count="0" meta:page-count="1" meta:paragraph-count="27" meta:word-count="111" meta:character-count="1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